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officeooo:paragraph-rsid="0006592c" style:font-size-asian="8pt"/>
    </style:style>
    <style:style style:name="P2" style:family="paragraph" style:parent-style-name="Standard">
      <style:text-properties style:font-name="Times New Roman" fo:font-size="8pt" fo:language="en" fo:country="US" officeooo:rsid="001ed0ad" officeooo:paragraph-rsid="0006592c" style:font-size-asian="8pt"/>
    </style:style>
    <style:style style:name="P3" style:family="paragraph" style:parent-style-name="Standard">
      <style:text-properties style:font-name="Times New Roman" fo:font-size="8pt" fo:language="en" fo:country="US" officeooo:paragraph-rsid="0006592c" style:font-size-asian="8pt"/>
    </style:style>
    <style:style style:name="P4" style:family="paragraph" style:parent-style-name="Standard">
      <style:text-properties style:font-name="Times New Roman" fo:font-size="12pt" officeooo:rsid="0030fd54" officeooo:paragraph-rsid="0006592c" style:font-size-asian="12pt" style:font-size-complex="12pt"/>
    </style:style>
    <style:style style:name="P5" style:family="paragraph" style:parent-style-name="Standard">
      <style:text-properties style:font-name="Times New Roman" fo:font-size="12pt" officeooo:rsid="001ed0ad" officeooo:paragraph-rsid="0006592c" style:font-size-asian="12pt" style:font-size-complex="12pt"/>
    </style:style>
    <style:style style:name="P6" style:family="paragraph" style:parent-style-name="Standard">
      <style:text-properties style:font-name="Times New Roman" fo:font-size="12pt" officeooo:rsid="003eb45a" officeooo:paragraph-rsid="0006592c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6592c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9c493" style:font-size-asian="12pt" style:font-size-complex="12pt"/>
    </style:style>
    <style:style style:name="P9" style:family="paragraph" style:parent-style-name="Standard">
      <style:text-properties style:font-name="Times New Roman" fo:font-size="10pt" officeooo:rsid="001e5c70" officeooo:paragraph-rsid="0006592c" style:font-size-asian="10pt" style:font-size-complex="10pt"/>
    </style:style>
    <style:style style:name="P10" style:family="paragraph" style:parent-style-name="Standard">
      <style:text-properties style:font-name="Times New Roman" officeooo:paragraph-rsid="0006592c"/>
    </style:style>
    <style:style style:name="P11" style:family="paragraph" style:parent-style-name="Standard">
      <style:text-properties officeooo:paragraph-rsid="0006592c"/>
    </style:style>
    <style:style style:name="P12" style:family="paragraph" style:parent-style-name="Standard">
      <style:paragraph-properties fo:margin-left="0cm" fo:margin-right="-1.461cm" fo:text-indent="0cm" style:auto-text-indent="false"/>
      <style:text-properties style:font-name="Times New Roman" fo:font-size="8pt" officeooo:paragraph-rsid="00076abe" style:font-size-asian="8pt" style:font-size-complex="8pt"/>
    </style:style>
    <style:style style:name="P13" style:family="paragraph" style:parent-style-name="Standard">
      <style:paragraph-properties fo:margin-left="0cm" fo:margin-right="-1.461cm" fo:text-indent="0cm" style:auto-text-indent="false"/>
      <style:text-properties style:font-name="Times New Roman" fo:font-size="8pt" officeooo:rsid="000590dd" officeooo:paragraph-rsid="00076abe" style:font-size-asian="8pt" style:font-size-complex="12pt"/>
    </style:style>
    <style:style style:name="P14" style:family="paragraph" style:parent-style-name="Standard">
      <style:paragraph-properties fo:margin-left="0cm" fo:margin-right="-1.461cm" fo:text-indent="0cm" style:auto-text-indent="false"/>
      <style:text-properties style:font-name="Times New Roman" fo:font-size="8pt" officeooo:paragraph-rsid="00076abe" style:font-size-asian="8pt"/>
    </style:style>
    <style:style style:name="P15" style:family="paragraph" style:parent-style-name="Standard">
      <style:paragraph-properties fo:margin-left="0cm" fo:margin-right="-1.461cm" fo:text-indent="0cm" style:auto-text-indent="false"/>
      <style:text-properties style:font-name="Times New Roman" fo:font-size="8pt" fo:font-weight="bold" officeooo:paragraph-rsid="00076abe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1.461cm" fo:text-indent="0cm" style:auto-text-indent="false"/>
      <style:text-properties style:font-name="Times New Roman" fo:font-size="8pt" style:text-underline-style="solid" style:text-underline-width="auto" style:text-underline-color="font-color" officeooo:paragraph-rsid="00076abe" style:font-size-asian="8pt" style:font-size-complex="8pt"/>
    </style:style>
    <style:style style:name="P17" style:family="paragraph" style:parent-style-name="Standard">
      <style:paragraph-properties fo:margin-left="0cm" fo:margin-right="-1.461cm" fo:text-indent="0cm" style:auto-text-indent="false"/>
      <style:text-properties style:font-name="Times New Roman" fo:font-size="12pt" officeooo:paragraph-rsid="0006592c" style:font-size-asian="12pt" style:font-size-complex="12pt"/>
    </style:style>
    <style:style style:name="P18" style:family="paragraph" style:parent-style-name="Text_20_body">
      <style:paragraph-properties fo:margin-left="0cm" fo:margin-right="-1.461cm" fo:text-indent="0cm" style:auto-text-indent="false"/>
      <style:text-properties style:font-name="Times New Roman" fo:font-size="12pt" officeooo:paragraph-rsid="00076abe" style:font-size-asian="12pt" style:font-size-complex="12pt"/>
    </style:style>
    <style:style style:name="P19" style:family="paragraph" style:parent-style-name="Standard">
      <style:paragraph-properties fo:margin-left="-0.953cm" fo:margin-right="-1.461cm" fo:text-align="center" style:justify-single-word="false" fo:text-indent="0cm" style:auto-text-indent="false"/>
      <style:text-properties officeooo:paragraph-rsid="0006592c"/>
    </style:style>
    <style:style style:name="P20" style:family="paragraph" style:parent-style-name="Standard">
      <style:paragraph-properties fo:margin-left="-0.953cm" fo:margin-right="-1.058cm" fo:text-indent="0cm" style:auto-text-indent="false"/>
      <style:text-properties fo:font-size="8pt" officeooo:paragraph-rsid="0006592c" style:font-size-asian="8pt"/>
    </style:style>
    <style:style style:name="P21" style:family="paragraph" style:parent-style-name="Standard">
      <style:paragraph-properties fo:margin-left="0.026cm" fo:margin-right="-1.461cm" fo:text-indent="0cm" style:auto-text-indent="false"/>
      <style:text-properties style:font-name="Times New Roman" fo:font-size="11pt" officeooo:paragraph-rsid="0006592c" style:font-size-asian="11pt" style:font-size-complex="11pt"/>
    </style:style>
    <style:style style:name="P22" style:family="paragraph" style:parent-style-name="Standard">
      <style:paragraph-properties fo:margin-left="0cm" fo:margin-right="-0.609cm" fo:text-indent="0cm" style:auto-text-indent="false"/>
      <style:text-properties style:font-name="Times New Roman" fo:font-size="11pt" officeooo:paragraph-rsid="0006592c" style:font-size-asian="11pt" style:font-size-complex="11pt"/>
    </style:style>
    <style:style style:name="P23" style:family="paragraph" style:parent-style-name="Standard">
      <style:paragraph-properties fo:margin-left="-0.953cm" fo:margin-right="-0.609cm" fo:text-indent="0cm" style:auto-text-indent="false"/>
      <style:text-properties style:font-name="Times New Roman" fo:font-size="11pt" fo:font-weight="bold" officeooo:rsid="001b3ea1" officeooo:paragraph-rsid="0006592c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Times New Roman" fo:font-size="12pt" officeooo:rsid="0009c493" officeooo:paragraph-rsid="0009c493" style:font-size-asian="12pt" style:font-size-complex="12pt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Times New Roman" fo:font-size="8pt" fo:language="de" fo:country="DE" style:font-size-asian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5c70" style:font-weight-asian="bold" style:font-weight-complex="bold"/>
    </style:style>
    <style:style style:name="T6" style:family="text">
      <style:text-properties fo:font-weight="bold" officeooo:rsid="001b3ea1" style:font-weight-asian="bold" style:font-weight-complex="bold"/>
    </style:style>
    <style:style style:name="T7" style:family="text">
      <style:text-properties fo:font-size="10pt" fo:font-weight="normal" officeooo:rsid="001e5c7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222222" fo:font-size="8pt" fo:letter-spacing="normal" fo:font-style="normal" fo:font-weight="normal" style:font-size-asian="8pt" style:font-size-complex="8pt"/>
    </style:style>
    <style:style style:name="T10" style:family="text">
      <style:text-properties fo:font-variant="normal" fo:text-transform="none" fo:color="#000000" style:font-name="Symbol" fo:font-size="7pt" style:font-size-asian="7pt" style:font-size-complex="7pt"/>
    </style:style>
    <style:style style:name="T11" style:family="text">
      <style:text-properties fo:font-variant="normal" fo:text-transform="none" fo:color="#000000" style:font-name="Symbol" fo:font-size="7pt" fo:letter-spacing="normal" fo:font-style="normal" fo:font-weight="normal" style:font-size-asian="7pt" style:font-size-complex="7pt"/>
    </style:style>
    <style:style style:name="T12" style:family="text">
      <style:text-properties fo:font-variant="normal" fo:text-transform="none" style:font-name="Symbol" fo:font-size="7pt" style:font-size-asian="7pt" style:font-size-complex="7pt"/>
    </style:style>
    <style:style style:name="T13" style:family="text">
      <style:text-properties officeooo:rsid="00200300"/>
    </style:style>
    <style:style style:name="T14" style:family="text">
      <style:text-properties fo:color="#000000" style:font-name="Symbol" fo:font-size="7pt" style:font-size-asian="7pt" style:font-size-complex="7pt"/>
    </style:style>
    <style:style style:name="T15" style:family="text">
      <style:text-properties fo:color="#000000" style:font-name="Tahoma" fo:font-size="7pt" style:font-size-asian="7pt" style:font-size-complex="7pt"/>
    </style:style>
    <style:style style:name="T16" style:family="text">
      <style:text-properties style:font-name="Symbol" fo:font-size="7pt" style:font-size-asian="7pt" style:font-size-complex="7pt"/>
    </style:style>
    <style:style style:name="T17" style:family="text">
      <style:text-properties style:font-name="Tahoma" fo:font-size="7pt" style:font-size-asian="7pt" style:font-size-complex="7pt"/>
    </style:style>
    <style:style style:name="T18" style:family="text">
      <style:text-properties style:font-name="Tahoma" fo:font-size="7pt" officeooo:rsid="000590dd" style:font-size-asian="7pt" style:font-size-complex="7pt"/>
    </style:style>
    <style:style style:name="T19" style:family="text">
      <style:text-properties style:text-line-through-style="none" style:text-line-through-type="none" style:font-name="Tahoma" fo:font-size="7pt" style:text-underline-style="none" style:text-blinking="false" style:font-size-asian="7pt" style:font-size-complex="7pt"/>
    </style:style>
    <style:style style:name="T20" style:family="text">
      <style:text-properties style:text-line-through-style="none" style:text-line-through-type="none" style:font-name="Tahoma" fo:font-size="7pt" style:text-underline-style="none" officeooo:rsid="000590dd" style:text-blinking="false" style:font-size-asian="7pt" style:font-size-complex="7pt"/>
    </style:style>
    <style:style style:name="T21" style:family="text">
      <style:text-properties officeooo:rsid="002cd284"/>
    </style:style>
    <style:style style:name="T22" style:family="text">
      <style:text-properties officeooo:rsid="000951d1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29d46" style:font-weight-asian="normal" style:font-weight-complex="normal"/>
    </style:style>
    <style:style style:name="T25" style:family="text">
      <style:text-properties fo:font-weight="normal" officeooo:rsid="00426d6c" style:font-weight-asian="normal" style:font-weight-complex="normal"/>
    </style:style>
    <style:style style:name="T26" style:family="text">
      <style:text-properties fo:font-weight="normal" officeooo:rsid="003714df" style:font-weight-asian="normal" style:font-weight-complex="normal"/>
    </style:style>
    <style:style style:name="T27" style:family="text">
      <style:text-properties fo:font-weight="normal" officeooo:rsid="0009c493" style:font-weight-asian="normal" style:font-weight-complex="normal"/>
    </style:style>
    <style:style style:name="T28" style:family="text">
      <style:text-properties officeooo:rsid="000a3a7a"/>
    </style:style>
    <style:style style:name="T29" style:family="text">
      <style:text-properties officeooo:rsid="00229d46"/>
    </style:style>
    <style:style style:name="T30" style:family="text">
      <style:text-properties officeooo:rsid="001ed0ad"/>
    </style:style>
    <style:style style:name="T31" style:family="text">
      <style:text-properties officeooo:rsid="00426d6c"/>
    </style:style>
    <style:style style:name="T32" style:family="text">
      <style:text-properties officeooo:rsid="003e8461"/>
    </style:style>
    <style:style style:name="T33" style:family="text">
      <style:text-properties officeooo:rsid="0010a97a"/>
    </style:style>
    <style:style style:name="T34" style:family="text">
      <style:text-properties officeooo:rsid="00246652"/>
    </style:style>
    <style:style style:name="T35" style:family="text">
      <style:text-properties officeooo:rsid="003714df"/>
    </style:style>
    <style:style style:name="T36" style:family="text">
      <style:text-properties officeooo:rsid="001e3e67"/>
    </style:style>
    <style:style style:name="T37" style:family="text">
      <style:text-properties officeooo:rsid="0006592c"/>
    </style:style>
    <style:style style:name="T38" style:family="text">
      <style:text-properties officeooo:rsid="0008e346"/>
    </style:style>
    <style:style style:name="T39" style:family="text">
      <style:text-properties officeooo:rsid="0009c493"/>
    </style:style>
    <style:style style:name="T40" style:family="text">
      <style:text-properties officeooo:rsid="000b2a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BIURO PODRÓŻY FLAMING</text:span><text:span text:style-name="T2"><text:tab/><text:tab/> <text:s text:c="50"/>Gwarancja : Signal Iduna Warszawa M228837</text:span></text:p>
      <text:p text:style-name="P1">Janusz <text:s text:c="3"/>Kaźmirowicz <text:s text:c="99"/>Wpis do Rejestru Organizatorów i Pośredników Turystyki <text:s text:c="178"/>NIP: 754-040-18-93, <text:s text:c="109"/>Wojewody Województwa Opolskiego nr <text:span text:style-name="T21">029</text:span><text:tab/> <text:s text:c="18"/></text:p>
      <text:p text:style-name="P1">45-056 OPOLE <text:s/>ul. Kośnego 7 <text:s text:c="147"/></text:p>
      <text:p text:style-name="P3">tel: 77 454 60 38; </text:p>
      <text:p text:style-name="P2">kom: 601 551 712</text:p>
      <text:p text:style-name="P11"><text:span text:style-name="T3">e-mail: </text:span><text:a xlink:type="simple" xlink:href="mailto:bp@flaming.com.pl"><text:span text:style-name="Internet_20_link"><text:span text:style-name="T3">bp@flaming.com.pl</text:span></text:span></text:a></text:p>
      <text:p text:style-name="P11"><text:a xlink:type="simple" xlink:href="http://www.flaming.com.pl/"><text:span text:style-name="Internet_20_link"><text:span text:style-name="T3">www.flaming.com.pl</text:span></text:span></text:a></text:p>
      <text:p text:style-name="P10"><text:s text:c="8"/></text:p>
      <text:p text:style-name="P19"><text:s text:c="8"/><text:span text:style-name="T4">UMOWA – </text:span><text:span text:style-name="T5">ZGŁOSZENIE </text:span><text:span text:style-name="T4">UDZIAŁU W OBOZIE MŁODZIEŻOWYM</text:span> <text:s text:c="12"/></text:p>
      <text:p text:style-name="P20"><text:s text:c="11"/></text:p>
      <text:p text:style-name="P22"><text:span text:style-name="T4">Kraj:</text:span> <text:s text:c="2"/><text:span text:style-name="T37">GRECJA</text:span> <text:s text:c="47"/></text:p>
      <text:p text:style-name="P22"><text:span text:style-name="T4">Miejsc</text:span><text:span text:style-name="T5">e:</text:span> <text:s/><text:span text:style-name="T39">AGHII THEODORI</text:span> <text:s text:c="10"/></text:p>
      <text:p text:style-name="P23"><text:s text:c="10"/>Termin<text:span text:style-name="T39">y</text:span>: <text:s/><text:span text:style-name="T24"><text:s text:c="2"/></text:span><text:span text:style-name="T27">29.06. - 10.07.2020; <text:s/>08.07. - 19.07.2020</text:span></text:p>
      <text:p text:style-name="P21"><text:span text:style-name="T6">Z</text:span><text:span text:style-name="T4">akwaterowani</text:span><text:span text:style-name="T6">e</text:span>: <text:span text:style-name="T28"><text:s/>hotel Siagas Beach ; pokoje 2-3-4 osobowe z łazienką</text:span></text:p>
      <text:p text:style-name="P21"><text:span text:style-name="T4">Wyżywienie</text:span>: <text:span text:style-name="T29">3 posiłki dziennie</text:span></text:p>
      <text:p text:style-name="P21"><text:span text:style-name="T6">Transport</text:span>: <text:s/><text:span text:style-name="T23">Autokar </text:span><text:tab/></text:p>
      <text:p text:style-name="P21"><text:span text:style-name="T4">Godzina i miejsce zbiórki: </text:span><text:span text:style-name="T24">do ustalenia</text:span></text:p>
      <text:p text:style-name="P7"><text:span text:style-name="T4">Ubezpieczenie uczestników: </text:span><text:span text:style-name="T7">SIGNAL IDUNA Polska Towarzystwo Ubezpieczeń S.A.</text:span></text:p>
      <text:p text:style-name="P9"><text:span text:style-name="T30"><text:s/></text:span>KL- <text:s/>1<text:span text:style-name="T37">5</text:span>.000 E<text:span text:style-name="T22">uro;NNW-15.000 PLN; bagaż- 1.000 PLN</text:span></text:p>
      <text:p text:style-name="P7"/>
      <text:p text:style-name="P7">Ja, niżej podpisan<text:span text:style-name="T31">y <text:s/>................................................................................................................................</text:span></text:p>
      <text:p text:style-name="P4">adres:<text:span text:style-name="T32"> ......................................................................................................................................................</text:span></text:p>
      <text:p text:style-name="P7">telefon<text:span text:style-name="T33">: ............................................... <text:s/>e-mail: ........................................................</text:span></text:p>
      <text:p text:style-name="P7"><text:span text:style-name="T38">z</text:span>głaszam udział w obozie <text:span text:style-name="T34">młodzieżowym </text:span>poniższej osoby i zobowiązuję się do uregulowania należności za jej udział w terminie przewidzianym niniejszą umową.</text:p>
      <text:p text:style-name="P7"/>
      <text:p text:style-name="P5">Imię i nazwisko uczestnika obozu: ..................................................................................</text:p>
      <text:p text:style-name="P6">Data <text:s/>ur. .................................................<text:span text:style-name="T35">pesel:</text:span><text:span text:style-name="T26"> </text:span><text:span text:style-name="T25">...................................................................</text:span></text:p>
      <text:p text:style-name="P7"><text:span text:style-name="T35">a</text:span>dres:......................................................................................................................................................</text:p>
      <text:p text:style-name="P7"/>
      <text:p text:style-name="P8">Ogólny koszt umowy wynosi: <text:span text:style-name="T39">2090 zł/os. płatne przelewem do dnia 08.06.2020, </text:span></text:p>
      <text:p text:style-name="P24">oraz 75 euro/<text:span text:style-name="T40">os.</text:span> płatne gotówką <text:s/>w autokarze.</text:p>
      <text:p text:style-name="P7"><text:span text:style-name="T36">Wpłata na konto <text:s/>Alior Bank SA <text:s/>numer </text:span><text:span text:style-name="T23">82 2490 0005 0000 4000 2353 4354 </text:span></text:p>
      <text:p text:style-name="P15">Oświadczenie klienta:</text:p>
      <text:p text:style-name="P18"><text:span text:style-name="T9"><text:s/></text:span><text:span text:style-name="T11">* </text:span><text:span text:style-name="T10"><text:s/></text:span><text:span text:style-name="T15">Niżej podpisany/na oświadczam za siebie i za innych uczestników imprezy, w imieniu których dokonuję płatności za imprezę turystyczną, że przed zawarciem umowy uczestnictwa/ u</text:span><text:span text:style-name="T17">mowy zgłoszenia udziału w imprezie turystycznej</text:span><text:span text:style-name="T15"> otrzymałem/am Ogólne Warunki Ubezpieczenia: Bezpieczne Podróże zatwierdzone </text:span><text:span text:style-name="T17">uchwałą Nr 4/Z/2018 Zarządu SIGNAL IDUNA Polska TU S.A. z dnia 31.01.2018 r.,  wraz z informacja o produkcie ubezpieczeniowym  oraz Koszty Imprezy Turystycznej Bezpieczne Rezerwacje zatwierdzone uchwałą Nr 48/Z/2018 Zarządu SIGNAL IDUNA Polska TU S.A z dnia 30.08.2018 r. wraz z informacja o produkcie ubezpieczeniowym, stanowiące</text:span><text:span text:style-name="T15"> załącznik do niniejszej umowy.</text:span><text:span text:style-name="T14">·</text:span><text:span text:style-name="T10">  </text:span><text:span text:style-name="T17">Ubezpieczony wyraża zgodę na udostępnienie SIGNAL IDUNA przez podmioty udzielające świadczeń zdrowotnych dokumentacji medycznej oraz przez NFZ nazw i adresów świadczeniodawców (a także zwalnia lekarzy w kraju i za granicą z tajemnicy lekarskiej) w celu ustalenia prawa do świadczenia z zawartej umowy ubezpieczenia i wysokości tego świadczenia.  Zgoda jest ważna pod warunkiem zaistnienia zdarzenia ubezpieczeniowego. </text:span><text:span text:style-name="T16">·</text:span><text:span text:style-name="T12"> </text:span><text:span text:style-name="T17">Dane Ubezpieczonych będą udostępnione do SIGNAL IDUNA Polska TU S.A. z siedzibą przy ul. Przyokopowej 31 w Warszawie, w celu realizacji umowy ubezpieczenia. Pełna informacja dotycząca przetwarzania danych przez  SIGNAL IDUNA Polska TU S.A. znajduje się na stronie </text:span><text:a xlink:type="simple" xlink:href="http://www.signal-iduna.pl/przetwarzanie-danych-osobowych" office:target-frame-name="_blank" xlink:show="new"><text:span text:style-name="T19">www.signal-iduna.pl/przetwarzanie-danych-osobowych</text:span></text:a><text:span text:style-name="T17">.</text:span></text:p>
      <text:p text:style-name="P12"><text:span text:style-name="T8">* </text:span>Zgłaszający w imieniu własnym oraz pozostałych uczestników imprezy potwierdza że otrzymał , zapoznał się i akceptuje dokumenty stanowiące integralną część Umowy ,tj. a)Ogólnymi warunkami umowy udziału w imprezach turystycznych organizowanych przez Biuro Podróży Flaming ; <text:s text:c="2"/><text:span text:style-name="T13">b</text:span>) programem imprezy, który wraz z jej opisem jest załącznikiem do w/w Umowy. Zgłaszający w imieniu własnym oraz pozostałych uczestników Imprezy <text:s/>potwierdza także że został zapoznany z ogólnymi informacjami o obowiązujących przepisach paszportowych , wizowych i sanitarnych , możliwości zawarcia umowy ubezpieczenia od kosztów rezygnacji z udziału w imprezie turystycznej <text:span text:style-name="T13">( 2,6% <text:s/>wartści imprezy turyst.)</text:span>oraz uprawiania sportów wysokiego ryzyka, zakresie ubezpieczenia od następstw nieszczęśliwych wypadków i kosztów leczenia oraz o szczególnych zagrożeniach życia i zdrowia na odwiedzanych obszarach i możliwości ubezpieczeń z tym związanych.Zgłaszający oświadcza że zgłoszenie osób trzecich przy podpisywaniu Umowy <text:s/>poprzez podanie ich danych osobowych zostało dokonane wyłącznie za ich wiedzą i zgodą, jak również nastąpiło po zapoznaniu się tych osób z ramowym programem imprezy oraz dokumentami stanowiącymi <text:s/>integralną część Umowy.Zgłaszający ponosi wszelkie konsekwencje wynikające z podania niepełnych lub nieprawdziwych danych w związku z podpisaniem Umowy. <text:span text:style-name="T17">Dane </text:span><text:span text:style-name="T18">uczestników imprezy </text:span><text:span text:style-name="T17">będą udostępnione do</text:span><text:span text:style-name="T18">B.P. Flaming</text:span><text:span text:style-name="T17"> z siedzibą przy ul. </text:span><text:span text:style-name="T18">A.Kośnego w Opolu</text:span><text:span text:style-name="T17">, w celu realizacji umowy </text:span><text:span text:style-name="T18">udziału w imprezie turystycznej</text:span><text:span text:style-name="T17">. Pełna informacja dotycząca przetwarzania danych przez </text:span><text:span text:style-name="T18">B.P.Flaming </text:span><text:span text:style-name="T17">. znajduje się na stronie </text:span><text:span text:style-name="T19"><text:s/></text:span><text:a xlink:type="simple" xlink:href="http://www.flaming.com.pl/">www.flaming.com.pl</text:a><text:span text:style-name="T20"> .</text:span></text:p>
      <text:p text:style-name="P12"/>
      <text:p text:style-name="P16">Niniejsza Umowa <text:s/>została sporządzona w dwóch jednobrzmiących egzemplarzach, po jednym dla każdej ze stron.</text:p>
      <text:p text:style-name="P12"/>
      <text:p text:style-name="P14"/>
      <text:p text:style-name="P14"/>
      <text:p text:style-name="P14"><text:span text:style-name="T39">Data.........................................................</text:span> <text:s text:c="89"/><text:tab/><text:tab/> </text:p>
      <text:p text:style-name="P14"/>
      <text:p text:style-name="P13">ZGŁASZAJĄCY <text:s text:c="149"/>ORGANIZATOR</text:p>
      <text:p text:style-name="P7"/>
      <text:p text:style-name="P7"/>
      <text:p text:style-name="P17"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3S</meta:editing-duration>
    <meta:editing-cycles>9</meta:editing-cycles>
    <meta:generator>LibreOffice/4.2.5.2$Windows_x86 LibreOffice_project/6ff819b65674ae6c83f3cbab9e4a4c2b292a7a94</meta:generator>
    <dc:date>2020-03-03T11:27:27.016000000</dc:date>
    <meta:document-statistic meta:table-count="0" meta:image-count="0" meta:object-count="0" meta:page-count="1" meta:paragraph-count="36" meta:word-count="582" meta:character-count="6088" meta:non-whitespace-character-count="4536"/>
    <meta:user-defined meta:name="Info 1"/>
    <meta:user-defined meta:name="Info 2"/>
    <meta:user-defined meta:name="Info 3"/>
    <meta:user-defined meta:name="Info 4"/>
  </office:meta>
</office:document-meta>
</file>